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nexes:start"/><text:bookmark-start text:name="__RefHeading___annexes_1"/><text:bookmark-start text:name="annexes"/>Annexes<text:bookmark-end text:name="__RefHeading___annexes_1"/><text:bookmark-end text:name="annexes"/></text:h>
      <text:h text:style-name="Heading_20_3" text:outline-level="3"><text:bookmark-start text:name="__RefHeading___composition_du_groupe_2"/><text:bookmark-start text:name="composition_du_groupe"/>Composition du groupe<text:bookmark-end text:name="__RefHeading___composition_du_groupe_2"/><text:bookmark-end text:name="composition_du_groupe"/></text:h>
      <text:p text:style-name="Text_20_body">Le groupe 2015-2016 était constitué de</text:p>
      <text:list text:style-name="List_20_1" text:continue-numbering="false">
        <text:list-item>
          <text:p text:style-name="FirstListParagraph_List_20_1_Content"> Francoise Sacco</text:p>
        </text:list-item>
        <text:list-item>
          <text:p text:style-name="List_20_1_Content"> Mourad Bourabah</text:p>
        </text:list-item>
        <text:list-item>
          <text:p text:style-name="List_20_1_Content"> Emilie Razac</text:p>
        </text:list-item>
        <text:list-item>
          <text:p text:style-name="List_20_1_Content"> Abdel Mittou</text:p>
        </text:list-item>
        <text:list-item>
          <text:p text:style-name="LastListParagraph_List_20_1_Content"> Laurent Bruneau (Rapporteur)</text:p>
        </text:list-item>
      </text:list>
      <text:p text:style-name="Text_20_body">Le groupe s’est réuni plusieurs fois à distance et en présentiel pour comparer les expériences et échanger les impressions.</text:p>
      <text:h text:style-name="Heading_20_3" text:outline-level="3"><text:bookmark-start text:name="__RefHeading___sitographie_et_ressources_complementaires_3"/><text:bookmark-start text:name="sitographie_et_ressources_complementaires"/>Sitographie et ressources complémentaires<text:bookmark-end text:name="__RefHeading___sitographie_et_ressources_complementaires_3"/><text:bookmark-end text:name="sitographie_et_ressources_complementaires"/></text:h>
      <text:p text:style-name="Text_20_body">Les sources disponibles de données structurées sont très nombreuses sur le web. Il existe des « méta-sites » recensant les liens vers d’autres bases de données.</text:p>
      <text:p text:style-name="Text_20_body">En ce qui concerne les ressources publiques ou semi publiques :</text:p>
      <text:list text:style-name="List_20_1" text:continue-numbering="false">
        <text:list-item>
          <text:p text:style-name="FirstListParagraph_List_20_1_Content"> Un bon point de départ est le site de l’Etalab avec une liste de données publiques <text:a xlink:type="simple" xlink:href="https://www.data.gouv.fr/fr/datasets/" text:style-name="Internet_20_link" text:visited-style-name="Visited_20_Internet_20_Link">https://www.data.gouv.fr/fr/datasets/</text:a></text:p>
        </text:list-item>
        <text:list-item>
          <text:p text:style-name="List_20_1_Content"> Le site de l’INED : <text:a xlink:type="simple" xlink:href="https://www.ined.fr/fr/ressources-methodes/selection-sites-web/ressources-statistiques-enquetes/" text:style-name="Internet_20_link" text:visited-style-name="Visited_20_Internet_20_Link">https://www.ined.fr/fr/ressources-methodes/selection-sites-web/ressources-statistiques-enquetes/</text:a></text:p>
        </text:list-item>
        <text:list-item>
          <text:p text:style-name="LastListParagraph_List_20_1_Content"> Le site de l’INSEE : <text:a xlink:type="simple" xlink:href="http://www.insee.fr/fr/bases-de-donnees/" text:style-name="Internet_20_link" text:visited-style-name="Visited_20_Internet_20_Link">http://www.insee.fr/fr/bases-de-donnees/</text:a> </text:p>
        </text:list-item>
      </text:list>
      <text:p text:style-name="Text_20_body">Pour les bases de livres et ressources documentaires, par exemple ce très complet recensement des bases existantes (Université de Nanterre) :</text:p>
      <text:list text:style-name="List_20_1" text:continue-numbering="false">
        <text:list-item>
          <text:p text:style-name="LastListParagraph_FirstListParagraph_List_20_1_Content"> <text:a xlink:type="simple" xlink:href="http://primo-prod.u-paris10.fr/primo_library/libweb/uploaded_files/UPON/scd_bdd.html" text:style-name="Internet_20_link" text:visited-style-name="Visited_20_Internet_20_Link">http://primo-prod.u-paris10.fr/primo_library/libweb/uploaded_files/UPON/scd_bdd.html</text:a> </text:p>
        </text:list-item>
      </text:list>
      <text:p text:style-name="Text_20_body">Pour des ressources statistiques mondiales ou par pays :</text:p>
      <text:list text:style-name="List_20_1" text:continue-numbering="false">
        <text:list-item>
          <text:p text:style-name="FirstListParagraph_List_20_1_Content"> L’incontournable site de la Banque Mondiale : <text:a xlink:type="simple" xlink:href="http://donnees.banquemondiale.org/" text:style-name="Internet_20_link" text:visited-style-name="Visited_20_Internet_20_Link">http://donnees.banquemondiale.org/</text:a></text:p>
        </text:list-item>
        <text:list-item>
          <text:p text:style-name="List_20_1_Content"> le World Factbook de la CIA <text:a xlink:type="simple" xlink:href="https://www.cia.gov/library/publications/resources/the-world-factbook/" text:style-name="Internet_20_link" text:visited-style-name="Visited_20_Internet_20_Link">https://www.cia.gov/library/publications/resources/the-world-factbook/</text:a></text:p>
        </text:list-item>
        <text:list-item>
          <text:p text:style-name="List_20_1_Content"> les données de l’OCDE : <text:a xlink:type="simple" xlink:href="http://www.oecd.org/fr/statistiques/listedebasesdedonneescompletes.htm" text:style-name="Internet_20_link" text:visited-style-name="Visited_20_Internet_20_Link">http://www.oecd.org/fr/statistiques/listedebasesdedonneescompletes.htm</text:a> ;</text:p>
        </text:list-item>
        <text:list-item>
          <text:p text:style-name="List_20_1_Content"> Données sur l’éducation : <text:a xlink:type="simple" xlink:href="http://www.uis.unesco.org/education/pages/default.aspx" text:style-name="Internet_20_link" text:visited-style-name="Visited_20_Internet_20_Link">http://www.uis.unesco.org/education/pages/default.aspx</text:a> </text:p>
        </text:list-item>
        <text:list-item>
          <text:p text:style-name="LastListParagraph_List_20_1_Content"> Statistiques sur l’usage d’internet dans le monde : <text:a xlink:type="simple" xlink:href="http://www.internetworldstats.com/" text:style-name="Internet_20_link" text:visited-style-name="Visited_20_Internet_20_Link">http://www.internetworldstats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nexes:start</dc:title>
  </office:meta>
</office:document-meta>
</file>