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9871d0cf6ff7edb248f61274fdfdb3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clusion_generale:start"/><text:bookmark-start text:name="__RefHeading___conclusion_1"/><text:bookmark-start text:name="conclusion"/>Conclusion<text:bookmark-end text:name="__RefHeading___conclusion_1"/><text:bookmark-end text:name="conclusion"/></text:h>
      <text:p text:style-name="Text_20_body">Selon la formule consacrée, les éventuelles erreurs, omissions, ambiguïtés, coquilles etc… de la version initiale, relèvent de la responsabilité exclusive du rapporteur.LB</text:p>
      <text:p text:style-name="Text_20_body">Mais, il s'agit maintenant d'un travail collaboratif…<draw:frame draw:style-name="media" draw:name="0" text:anchor-type="as-char" draw:z-index="0" svg:width="0.396875cm" svg:height="0.396875cm"><draw:image xlink:href="Pictures/a9871d0cf6ff7edb248f61274fdfdb3c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clusion_generale:start</dc:title>
  </office:meta>
</office:document-meta>
</file>