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d0f09e1e1ce6f8734d7651acaac34.png"/>
  <manifest:file-entry manifest:media-type="image/gif" manifest:full-path="Pictures/e2c40a1cd48a2af93dfc03426bb78d8c.gif"/>
  <manifest:file-entry manifest:media-type="image/gif" manifest:full-path="Pictures/ed4edd60f1e034a824661e22bdcbd459.gif"/>
  <manifest:file-entry manifest:media-type="image/gif" manifest:full-path="Pictures/3da65e31c472a6c772a7e8fb6d39657f.gif"/>
  <manifest:file-entry manifest:media-type="image/gif" manifest:full-path="Pictures/bd383fc52965ca1aedc3d75f4d9b6dcc.gif"/>
  <manifest:file-entry manifest:media-type="image/gif" manifest:full-path="Pictures/a9871d0cf6ff7edb248f61274fdfdb3c.gif"/>
  <manifest:file-entry manifest:media-type="image/gif" manifest:full-path="Pictures/de8645861f841fd4d04dd0b2a6b2d5ee.gif"/>
  <manifest:file-entry manifest:media-type="image/gif" manifest:full-path="Pictures/d422e8150b86498850884b192233d439.gif"/>
  <manifest:file-entry manifest:media-type="image/gif" manifest:full-path="Pictures/b35711f14b96e0f13fa3e0bddd86b4a4.gif"/>
  <manifest:file-entry manifest:media-type="image/gif" manifest:full-path="Pictures/e824e5dc1d29d2fb61ef6205ab211db3.gif"/>
  <manifest:file-entry manifest:media-type="image/gif" manifest:full-path="Pictures/2d3940c089e8de73ced3daab12f267eb.gif"/>
  <manifest:file-entry manifest:media-type="image/gif" manifest:full-path="Pictures/8d1aa2a4e53dd39f3fb4165d071fb949.gif"/>
  <manifest:file-entry manifest:media-type="image/gif" manifest:full-path="Pictures/04f1a3ba4a1ec700e8f5a676021cdd89.gif"/>
  <manifest:file-entry manifest:media-type="image/gif" manifest:full-path="Pictures/662001108962c6e9c7664bef07a16ea3.gif"/>
  <manifest:file-entry manifest:media-type="image/gif" manifest:full-path="Pictures/767162099f7b47089051a937069e18f1.gif"/>
  <manifest:file-entry manifest:media-type="image/gif" manifest:full-path="Pictures/7c35fd7383305275ea53e19e06e8ceb9.gif"/>
  <manifest:file-entry manifest:media-type="image/gif" manifest:full-path="Pictures/347217d7f46e21f75aaa4888e1f67daa.gif"/>
  <manifest:file-entry manifest:media-type="image/gif" manifest:full-path="Pictures/b880091370406a48e2bd9431e637e3e4.gif"/>
  <manifest:file-entry manifest:media-type="image/gif" manifest:full-path="Pictures/3af34f1436932e56baf470674d86c868.gif"/>
  <manifest:file-entry manifest:media-type="image/gif" manifest:full-path="Pictures/a8d7794ad5af6a36fa3355ef94098355.gif"/>
  <manifest:file-entry manifest:media-type="image/gif" manifest:full-path="Pictures/58793abc52228caaedc8d65599285350.gif"/>
  <manifest:file-entry manifest:media-type="image/gif" manifest:full-path="Pictures/1a7f35ed224a086fdfd56b0726585d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acroeco.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acroeco.fr/Wiki/doku.php?id=wiki:pagename" text:style-name="Internet_20_link" text:visited-style-name="Visited_20_Internet_20_Link">pagename</text:a> or use an additional <text:a xlink:type="simple" xlink:href="https://macroeco.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acroeco.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s://macroeco.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text:a xlink:type="simple" xlink:href="http://php.net" text:style-name="Internet_20_link" text:visited-style-name="Visited_20_Internet_20_Link">http://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3d6d0f09e1e1ce6f8734d7651acaac34.png" xlink:type="simple" xlink:show="embed" xlink:actuate="onLoad"/></draw:frame></text:p>
      <text:p text:style-name="Text_20_body">Resize to given width:            <draw:frame draw:style-name="media" draw:name="1" text:anchor-type="as-char" draw:z-index="1" svg:width="3.3866666666667cm" svg:height="3.3866666666667cm"><draw:image xlink:href="Pictures/3d6d0f09e1e1ce6f8734d7651acaac34.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5.2916666666667cm" svg:height="1.3229166666667cm"><draw:image xlink:href="Pictures/3d6d0f09e1e1ce6f8734d7651acaac34.png" xlink:type="simple" xlink:show="embed" xlink:actuate="onLoad"/></draw:frame></text:p>
      <text:p text:style-name="Text_20_body">Resized external image:           <draw:frame draw:style-name="media" draw:name="3" text:anchor-type="as-char" draw:z-index="3" svg:width="5.2916666666667cm" svg:height="1.3229166666667cm"><draw:image xlink:href="Pictures/e2c40a1cd48a2af93dfc03426bb78d8c.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3d6d0f09e1e1ce6f8734d7651acaac34.png" xlink:type="simple" xlink:show="embed" xlink:actuate="onLoad"/></draw:frame></text:p>
      <text:p text:style-name="Text_20_body"><draw:frame draw:style-name="medialeft" draw:name="5" text:anchor-type="paragraph" draw:z-index="5" svg:width="3.3866666666667cm" svg:height="3.3866666666667cm"><draw:image xlink:href="Pictures/3d6d0f09e1e1ce6f8734d7651acaac34.png" xlink:type="simple" xlink:show="embed" xlink:actuate="onLoad"/></draw:frame></text:p>
      <text:p text:style-name="Text_20_body"><draw:frame draw:style-name="mediacenter" draw:name="6" text:anchor-type="paragraph" draw:z-index="6" svg:width="3.3866666666667cm" svg:height="3.3866666666667cm"><draw:image xlink:href="Pictures/3d6d0f09e1e1ce6f8734d7651acaac3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3d6d0f09e1e1ce6f8734d7651acaac3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style-name="odt_auto_style_table_column_1_1"/>
        <table:table-column table:style-name="odt_auto_style_table_column_1_2"/>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3d6d0f09e1e1ce6f8734d7651acaac34.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d4edd60f1e034a824661e22bdcbd459.gif" xlink:type="simple" xlink:show="embed" xlink:actuate="onLoad"/></draw:frame>   8-)  </text:p>
        </text:list-item>
        <text:list-item>
          <text:p text:style-name="List_20_1_Content"> <draw:frame draw:style-name="media" draw:name="10" text:anchor-type="as-char" draw:z-index="10" svg:width="0.396875cm" svg:height="0.396875cm"><draw:image xlink:href="Pictures/3da65e31c472a6c772a7e8fb6d39657f.gif" xlink:type="simple" xlink:show="embed" xlink:actuate="onLoad"/></draw:frame>   8-O  </text:p>
        </text:list-item>
        <text:list-item>
          <text:p text:style-name="List_20_1_Content"> <draw:frame draw:style-name="media" draw:name="11" text:anchor-type="as-char" draw:z-index="11" svg:width="0.396875cm" svg:height="0.396875cm"><draw:image xlink:href="Pictures/bd383fc52965ca1aedc3d75f4d9b6dcc.gif" xlink:type="simple" xlink:show="embed" xlink:actuate="onLoad"/></draw:frame>   :-(  </text:p>
        </text:list-item>
        <text:list-item>
          <text:p text:style-name="List_20_1_Content"> <draw:frame draw:style-name="media" draw:name="12" text:anchor-type="as-char" draw:z-index="12" svg:width="0.396875cm" svg:height="0.396875cm"><draw:image xlink:href="Pictures/a9871d0cf6ff7edb248f61274fdfdb3c.gif" xlink:type="simple" xlink:show="embed" xlink:actuate="onLoad"/></draw:frame>   :-)  </text:p>
        </text:list-item>
        <text:list-item>
          <text:p text:style-name="List_20_1_Content"> <draw:frame draw:style-name="media" draw:name="13" text:anchor-type="as-char" draw:z-index="13" svg:width="0.396875cm" svg:height="0.396875cm"><draw:image xlink:href="Pictures/de8645861f841fd4d04dd0b2a6b2d5ee.gif" xlink:type="simple" xlink:show="embed" xlink:actuate="onLoad"/></draw:frame>    =)   </text:p>
        </text:list-item>
        <text:list-item>
          <text:p text:style-name="List_20_1_Content"> <draw:frame draw:style-name="media" draw:name="14" text:anchor-type="as-char" draw:z-index="14" svg:width="0.396875cm" svg:height="0.396875cm"><draw:image xlink:href="Pictures/d422e8150b86498850884b192233d439.gif" xlink:type="simple" xlink:show="embed" xlink:actuate="onLoad"/></draw:frame>   :-/  </text:p>
        </text:list-item>
        <text:list-item>
          <text:p text:style-name="List_20_1_Content"> <draw:frame draw:style-name="media" draw:name="15" text:anchor-type="as-char" draw:z-index="15" svg:width="0.396875cm" svg:height="0.396875cm"><draw:image xlink:href="Pictures/b35711f14b96e0f13fa3e0bddd86b4a4.gif" xlink:type="simple" xlink:show="embed" xlink:actuate="onLoad"/></draw:frame>   :-\  </text:p>
        </text:list-item>
        <text:list-item>
          <text:p text:style-name="List_20_1_Content"> <draw:frame draw:style-name="media" draw:name="16" text:anchor-type="as-char" draw:z-index="16" svg:width="0.396875cm" svg:height="0.396875cm"><draw:image xlink:href="Pictures/e824e5dc1d29d2fb61ef6205ab211db3.gif" xlink:type="simple" xlink:show="embed" xlink:actuate="onLoad"/></draw:frame>   :-?  </text:p>
        </text:list-item>
        <text:list-item>
          <text:p text:style-name="List_20_1_Content"> <draw:frame draw:style-name="media" draw:name="17" text:anchor-type="as-char" draw:z-index="17" svg:width="0.396875cm" svg:height="0.396875cm"><draw:image xlink:href="Pictures/2d3940c089e8de73ced3daab12f267eb.gif" xlink:type="simple" xlink:show="embed" xlink:actuate="onLoad"/></draw:frame>   :-D  </text:p>
        </text:list-item>
        <text:list-item>
          <text:p text:style-name="List_20_1_Content"> <draw:frame draw:style-name="media" draw:name="18" text:anchor-type="as-char" draw:z-index="18" svg:width="0.396875cm" svg:height="0.396875cm"><draw:image xlink:href="Pictures/8d1aa2a4e53dd39f3fb4165d071fb949.gif" xlink:type="simple" xlink:show="embed" xlink:actuate="onLoad"/></draw:frame>   :-P  </text:p>
        </text:list-item>
        <text:list-item>
          <text:p text:style-name="List_20_1_Content"> <draw:frame draw:style-name="media" draw:name="19" text:anchor-type="as-char" draw:z-index="19" svg:width="0.396875cm" svg:height="0.396875cm"><draw:image xlink:href="Pictures/04f1a3ba4a1ec700e8f5a676021cdd89.gif" xlink:type="simple" xlink:show="embed" xlink:actuate="onLoad"/></draw:frame>   :-O  </text:p>
        </text:list-item>
        <text:list-item>
          <text:p text:style-name="List_20_1_Content"> <draw:frame draw:style-name="media" draw:name="20" text:anchor-type="as-char" draw:z-index="20" svg:width="0.396875cm" svg:height="0.396875cm"><draw:image xlink:href="Pictures/662001108962c6e9c7664bef07a16ea3.gif" xlink:type="simple" xlink:show="embed" xlink:actuate="onLoad"/></draw:frame>   :-X  </text:p>
        </text:list-item>
        <text:list-item>
          <text:p text:style-name="List_20_1_Content"> <draw:frame draw:style-name="media" draw:name="21" text:anchor-type="as-char" draw:z-index="21" svg:width="0.396875cm" svg:height="0.396875cm"><draw:image xlink:href="Pictures/767162099f7b47089051a937069e18f1.gif" xlink:type="simple" xlink:show="embed" xlink:actuate="onLoad"/></draw:frame>   :-|  </text:p>
        </text:list-item>
        <text:list-item>
          <text:p text:style-name="List_20_1_Content"> <draw:frame draw:style-name="media" draw:name="22" text:anchor-type="as-char" draw:z-index="22" svg:width="0.396875cm" svg:height="0.396875cm"><draw:image xlink:href="Pictures/7c35fd7383305275ea53e19e06e8ceb9.gif" xlink:type="simple" xlink:show="embed" xlink:actuate="onLoad"/></draw:frame>   ;-)  </text:p>
        </text:list-item>
        <text:list-item>
          <text:p text:style-name="List_20_1_Content"> <draw:frame draw:style-name="media" draw:name="23" text:anchor-type="as-char" draw:z-index="23" svg:width="0.396875cm" svg:height="0.396875cm"><draw:image xlink:href="Pictures/347217d7f46e21f75aaa4888e1f67daa.gif" xlink:type="simple" xlink:show="embed" xlink:actuate="onLoad"/></draw:frame>   ^_^  </text:p>
        </text:list-item>
        <text:list-item>
          <text:p text:style-name="List_20_1_Content"> <draw:frame draw:style-name="media" draw:name="24" text:anchor-type="as-char" draw:z-index="24" svg:width="0.396875cm" svg:height="0.396875cm"><draw:image xlink:href="Pictures/b880091370406a48e2bd9431e637e3e4.gif" xlink:type="simple" xlink:show="embed" xlink:actuate="onLoad"/></draw:frame>   :?:  </text:p>
        </text:list-item>
        <text:list-item>
          <text:p text:style-name="List_20_1_Content"> <draw:frame draw:style-name="media" draw:name="25" text:anchor-type="as-char" draw:z-index="25" svg:width="0.396875cm" svg:height="0.396875cm"><draw:image xlink:href="Pictures/3af34f1436932e56baf470674d86c868.gif" xlink:type="simple" xlink:show="embed" xlink:actuate="onLoad"/></draw:frame>   :!:  </text:p>
        </text:list-item>
        <text:list-item>
          <text:p text:style-name="List_20_1_Content"> <draw:frame draw:style-name="media" draw:name="26" text:anchor-type="as-char" draw:z-index="26" svg:width="0.396875cm" svg:height="0.396875cm"><draw:image xlink:href="Pictures/a8d7794ad5af6a36fa3355ef9409835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8793abc52228caaedc8d65599285350.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1a7f35ed224a086fdfd56b0726585d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acroeco.f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acroeco.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macroeco.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style-name="odt_auto_style_table_column_6_1"/>
        <table:table-column table:style-name="odt_auto_style_table_column_6_2"/>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acroeco.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acroeco.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tech.slashdot.org/story/25/04/12/026211/adobe-retreats-from-bluesky-after-massive-user-backlash?utm_source=rss1.0mainlinkanon&amp;amp;utm_medium=feed" text:style-name="Internet_20_link" text:visited-style-name="Visited_20_Internet_20_Link">Adobe Retreats from Bluesky After Massive User Backlash</text:a> par msmash (%2025/%04/%12 %06:%Apr)</text:p>
        </text:list-item>
        <text:list-item>
          <text:p text:style-name="List_20_1_Content"><text:a xlink:type="simple" xlink:href="https://slashdot.org/story/25/04/12/0145241/european-tourism-to-us-plunges?utm_source=rss1.0mainlinkanon&amp;amp;utm_medium=feed" text:style-name="Internet_20_link" text:visited-style-name="Visited_20_Internet_20_Link">European Tourism To US Plunges</text:a> par msmash (%2025/%04/%12 %04:%Apr)</text:p>
        </text:list-item>
        <text:list-item>
          <text:p text:style-name="List_20_1_Conten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par msmash (%2025/%04/%12 %03:%Apr)</text:p>
        </text:list-item>
        <text:list-item>
          <text:p text:style-name="List_20_1_Content"><text:a xlink:type="simple" xlink:href="https://tech.slashdot.org/story/25/04/11/2158204/air-travel-set-for-biggest-overhaul-in-50-years-with-un-backed-digital-credentials?utm_source=rss1.0mainlinkanon&amp;amp;utm_medium=feed" text:style-name="Internet_20_link" text:visited-style-name="Visited_20_Internet_20_Link">Air Travel Set for Biggest Overhaul in 50 Years With UN-Backed Digital Credentials</text:a> par msmash (%2025/%04/%12 %01:%Apr)</text:p>
        </text:list-item>
        <text:list-item>
          <text:p text:style-name="LastListParagraph_List_20_1_Content"><text:a xlink:type="simple" xlink:href="https://linux.slashdot.org/story/25/04/11/2143211/fedora-targets-99-package-reproducibility-by-october?utm_source=rss1.0mainlinkanon&amp;amp;utm_medium=feed" text:style-name="Internet_20_link" text:visited-style-name="Visited_20_Internet_20_Link">Fedora Targets 99% Package Reproducibility by October</text:a> par msmash (%2025/%04/%12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style-name="odt_auto_style_table_column_7_1"/>
        <table:table-column table:style-name="odt_auto_style_table_column_7_2"/>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